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Segoe UI Symbol'" style:font-family-asian="'Segoe UI Symbol'" style:font-family-complex="'Segoe UI Symbol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0.00pt" fo:text-indent="1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7.90pt" fo:text-indent="-5.40pt">
        <style:tab-stops>
          <style:tab-stop style:position="266.80pt"/>
          <style:tab-stop style:position="-7.90pt"/>
        </style:tab-stops>
      </style:paragraph-properties>
    </style:style>
    <style:style style:name="P6" style:family="paragraph">
      <style:paragraph-properties fo:line-height="100.00%" fo:text-align="left" fo:margin-top="1.50pt" fo:margin-bottom="1.50pt"/>
    </style:style>
    <style:style style:name="P7" style:family="paragraph">
      <style:paragraph-properties fo:line-height="100.00%" fo:text-align="left" fo:margin-left="7.90pt" fo:text-indent="-5.40pt">
        <style:tab-stops>
          <style:tab-stop style:position="266.80pt"/>
          <style:tab-stop style:position="-7.9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>
        <style:tab-stops>
          <style:tab-stop style:position="63.80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TableColumn0100" style:family="table-column">
      <style:table-column-properties style:column-width="3.815278in"/>
    </style:style>
    <style:style style:name="TableColumn0101" style:family="table-column">
      <style:table-column-properties style:column-width="3.815278in"/>
    </style:style>
    <style:style style:name="Table01" style:family="table">
      <style:table-properties style:width="7.630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</office:automatic-styles>
  <office:body>
    <office:text>
      <text:p text:style-name="P1"><text:span text:style-name="T1">МУНИЦИПАЛЬНОЕ КАЗЕННОЕ ОБЩЕОБРАЗОВАТЕЛЬНОЕ<text:s text:c="2"/>УЧРЕЖДЕНИЕ СРЕДНЯЯ ОБЩЕОБРАЗОВАТЕЛЬНАЯ ШКОЛА<text:s/></text:span><text:span text:style-name="T2">№</text:span><text:span text:style-name="T3">8</text:span><text:span text:style-name="T4"/></text:p>
      <text:p text:style-name="P2"><text:span text:style-name="T5"/></text:p>
      <text:p text:style-name="P3"><text:span text:style-name="T5"/></text:p>
      <text:p text:style-name="P4"><text:span text:style-name="T6"><text:s text:c="16"/>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7">«РАССМОТРЕНО»<text:s text:c="2"/></text:span></text:p>
            <text:p text:style-name="P6"><text:span text:style-name="T7">Управляющим Советом</text:span></text:p>
            <text:p text:style-name="P6"><text:span text:style-name="T7">Протокол №1<text:s text:c="5"/>от 29.08.2019г. </text:span></text:p>
            <text:p text:style-name="P6"><text:span text:style-name="T7">Председатель Управляющего Совета</text:span></text:p>
            <text:p text:style-name="P6"><text:span text:style-name="T7">____________ Н.В.Рыжевская<text:s text:c="324"/></text:span></text:p>
          </table:table-cell>
          <table:table-cell table:style-name="TableCell010001">
            <text:p text:style-name="P6"><text:span text:style-name="T7">«УТВЕРЖДАЮ»</text:span></text:p>
            <text:p text:style-name="P6"><text:span text:style-name="T7">Директор МКОУ СОШ №8</text:span></text:p>
            <text:p text:style-name="P6"><text:span text:style-name="T7">____________<text:s text:c="3"/>Е.В.Маловичко</text:span></text:p>
            <text:p text:style-name="P6"><text:span text:style-name="T7">Приказ №<text:s text:c="2"/>165<text:s text:c="2"/>от<text:s text:c="2"/>30 .08. 2019г.</text:span></text:p>
          </table:table-cell>
        </table:table-row>
      </table:table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9"><text:span text:style-name="T9">ПОЛОЖЕНИЕ О ШКОЛЬНОЙ<text:s text:c="2"/>БИБЛИОТЕКЕ</text:span></text:p>
      <text:p text:style-name="P9"><text:span text:style-name="T10"/></text:p>
      <text:p text:style-name="P10"><text:span text:style-name="T11">1.<text:s/></text:span><text:span text:style-name="T12">Общие положения</text:span></text:p>
      <text:p text:style-name="P10"><text:span text:style-name="T13">1.1.<text:s/></text:span><text:span text:style-name="T14">Библиотека является структурным подразделением муниципального казенного общеобразовательного учреждения средней общеобразовательной школе<text:s/></text:span><text:span text:style-name="T15">№</text:span><text:span text:style-name="T16">8 (</text:span><text:span text:style-name="T17">именуемой в дальнейшем Учреждение), участвующим в учебно-воспитательном процессе в целях обеспечения<text:s text:c="2"/>права участников образовательного процесса на бесплатное пользование библиотечно-информационными ресурсами.</text:span></text:p>
      <text:p text:style-name="P10"><text:span text:style-name="T18">1.2.<text:s/></text:span><text:span text:style-name="T19">Деятельность библиотеки Учреждения (далее - библиотека) отражается в уставе Учреждения. Обеспеченность библиотеки учебными, методическими и справочными документами учитывается при лицензировании Учреждения.</text:span></text:p>
      <text:p text:style-name="P10"><text:span text:style-name="T20">1.3.<text:s/></text:span><text:span text:style-name="T21">Цели библиотеки Учреждения соотносятся с целями Учреждения: формирование общей культуры личности обучающихся на основе усвоения обязательного минимума содержания общеобразовательных программ, их адаптация к жизни в обществе, создание основы для осознанного выбора и последующего освоения профессиональных образовательных программ, воспитание гражданственности, трудолюбия, уважения к правам и свободам человека, любви к окружающей природе, Родине, семье, формирование здорового образа жизни.</text:span></text:p>
      <text:p text:style-name="P10"><text:span text:style-name="T22">1.4.<text:s/></text:span><text:span text:style-name="T23">Библиотека<text:s text:c="2"/>руководствуется в своей деятельности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 и исполнительных органов субъектов Российской Федерации, решениями соответствующего органа управления образованием, уставом Учреждения, положением о библиотеке, утвержденном директором Учреждения. </text:span></text:p>
      <text:p text:style-name="P10"><text:span text:style-name="T24">1.<text:s/></text:span><text:span text:style-name="T25">Федеральным законом<text:s/></text:span><text:span text:style-name="T26">«</text:span><text:span text:style-name="T27">Об образовании</text:span><text:span text:style-name="T28">»; </text:span></text:p>
      <text:p text:style-name="P10"><text:span text:style-name="T28">2.</text:span><text:span text:style-name="T29">Федеральным законом<text:s/></text:span><text:span text:style-name="T30">№</text:span><text:span text:style-name="T31"><text:s/>114-</text:span><text:span text:style-name="T32">ФЗ от 25.07.2002 года<text:s text:c="2"/></text:span><text:span text:style-name="T33">«</text:span><text:span text:style-name="T34">О противодействии экстремистской деятельности</text:span><text:span text:style-name="T35">»;<text:s text:c="18"/></text:span></text:p>
      <text:p text:style-name="P10"><text:span text:style-name="T35">3.«</text:span><text:span text:style-name="T36">Федеральным списком экстремистских материалов</text:span><text:span text:style-name="T37">»<text:s/></text:span><text:span text:style-name="T38">(</text:span><text:span text:style-name="T39">проводить сверку библиотечного фонда и поступающей литературы с федеральным списком экстремистских материалов ежемесячно);</text:span></text:p>
      <text:p text:style-name="P10"><text:span text:style-name="T40"><text:s/>4.<text:s/></text:span><text:span text:style-name="T41">Федеральным законом<text:s/></text:span><text:span text:style-name="T42">«</text:span><text:span text:style-name="T43">О защите детей от<text:s text:c="2"/>информации, причиняющей вред их здоровью и развитию</text:span><text:span text:style-name="T44">»<text:s text:c="2"/></text:span><text:span text:style-name="T45">№</text:span><text:span text:style-name="T46"><text:s/>436-</text:span><text:span text:style-name="T47">ФЗ от 29 декабря 2010 г.;</text:span></text:p>
      <text:p text:style-name="P10"><text:span text:style-name="T48"><text:s/>5.<text:s/></text:span><text:span text:style-name="T49">Федеральным законом Российской Федерации от 21 июля 2011 г.<text:s/></text:span><text:span text:style-name="T50">№</text:span><text:span text:style-name="T51">252-</text:span><text:span text:style-name="T52">ФЗ<text:s/></text:span><text:span text:style-name="T53">«</text:span><text:span text:style-name="T54">О внесении изменений в отдельные законодательные акты Российской Федерации в связи с принятием Федерального закона<text:s/></text:span><text:span text:style-name="T55">«</text:span><text:span text:style-name="T56">О защите детей от информации, причиняющей вред их здоровью и развитию</text:span><text:span text:style-name="T57">»;</text:span></text:p>
      <text:p text:style-name="P10"><text:span text:style-name="T57">6.<text:s/></text:span><text:span text:style-name="T58">Федеральным законом Российской Федерации от 29 июня 2013 г.<text:s/></text:span><text:span text:style-name="T59">№</text:span><text:span text:style-name="T60">135-</text:span><text:span text:style-name="T61">ФЗ<text:s text:c="3"/></text:span><text:span text:style-name="T62">«</text:span><text:span text:style-name="T63">О внесении изменений в статью 5 Федерального закона<text:s/></text:span><text:span text:style-name="T64">«</text:span><text:span text:style-name="T65">О защите детей от информации, причиняющей вред их здоровью и развитию</text:span><text:span text:style-name="T66">» </text:span></text:p>
      <text:p text:style-name="P11"><text:span text:style-name="T67">и отдельными законодательными актами Российской Федерации в целях защиты детей от информации, пропагандирующей отрицание традиционных семейных ценностей,<text:s text:c="2"/>Указами и распоряжениями Президента Российской Федерации, постановлениями и распоряжениями Правительства Российской Федерации и исполнительных органов субъектов Российской Федерации, решениями соответствующего органа управления образованием, Уставом муниципального казенного общеобразовательного учреждения средней общеобразовательной школы<text:s/></text:span><text:span text:style-name="T68">№</text:span><text:span text:style-name="T69"><text:s/>8,<text:s/></text:span><text:span text:style-name="T70">положением о библиотеке, утвержденным директором общеобразовательного учреждения.</text:span></text:p>
      <text:p text:style-name="P11"><text:span text:style-name="T71">5.<text:s/></text:span><text:span text:style-name="T72">Деятельность библиотеки основывается на принципах демократии, гуманизма, общедоступности, приоритета общечеловеческих ценностей, гражданственности, свободного развития личности.</text:span></text:p>
      <text:p text:style-name="P11"><text:span text:style-name="T73">6.<text:s/></text:span><text:span text:style-name="T74">Порядок пользования источниками информации, перечень основных услуг и условия их предоставления определяются Положением о библиотеке муниципального казенного общеобразовательного учреждения средней общеобразовательной школы<text:s/></text:span><text:span text:style-name="T75">№</text:span><text:span text:style-name="T76">8<text:s/></text:span><text:span text:style-name="T77">и Правилами пользования библиотекой, утвержденными руководителем общеобразовательного учреждения.<text:line-break/>7. Общеобразовательное учреждение средней общеобразовательной школы<text:s/></text:span><text:span text:style-name="T78">№</text:span><text:span text:style-name="T79">8<text:s/></text:span><text:span text:style-name="T80">несет ответственность за доступность и качество библиотечно-информационного обслуживания пользователей.<text:line-break/>8. Организация обслуживания участников образовательного процесса производится в соответствии с правилами техники безопасности и противопожарными, санитарно-гигиеническими требованиями.</text:span></text:p>
      <text:p text:style-name="P12"><text:span text:style-name="T81">1.5.<text:s/></text:span><text:span text:style-name="T82">Деятельность библиотеки основывается на принципах демократии, гуманизма, общедоступности, приоритета общечеловеческих ценностей, гражданственности, свободного развития личности.</text:span></text:p>
      <text:p text:style-name="P12"><text:span text:style-name="T83">1.6.<text:s/></text:span><text:span text:style-name="T84">Порядок пользования источниками информации, перечень основных услуг и условия их предоставления определяются Положением о библиотеке Учреждения и Правилами пользования библиотекой, утвержденными руководителем Учреждения.</text:span></text:p>
      <text:p text:style-name="P12"><text:span text:style-name="T85">1.7.<text:s/></text:span><text:span text:style-name="T86">Учреждение несет ответственность за доступность и качество библиотечно-информационного обслуживания библиотеки.</text:span></text:p>
      <text:p text:style-name="P12"><text:span text:style-name="T87">1.8.<text:s/></text:span><text:span text:style-name="T88">Организация обслуживания участников образовательного процесса производится в соответствии с правилами техники безопасности и противопожарными, санитарно-гигиеническими требованиями.</text:span></text:p>
      <text:p text:style-name="P12"><text:span text:style-name="T89"/></text:p>
      <text:p text:style-name="P12"><text:span text:style-name="T90">2.<text:s/></text:span><text:span text:style-name="T91">Основные задачи</text:span></text:p>
      <text:p text:style-name="P12"><text:span text:style-name="T92">2.1.<text:s/></text:span><text:span text:style-name="T93">Основными задачами библиотеки<text:s text:c="2"/>являются:</text:span></text:p>
      <text:p text:style-name="P12"><text:span text:style-name="T93">а) обеспечение участникам образовательного процесса<text:s/></text:span><text:span text:style-name="T94">—</text:span><text:span text:style-name="T95"><text:s/></text:span><text:span text:style-name="T96">обучающимся, педагогическим работникам, родителям (иным законным представителям) обучающихся (далее<text:s/></text:span><text:span text:style-name="T97">—</text:span><text:span text:style-name="T98"><text:s/></text:span><text:span text:style-name="T99">пользователям)<text:s/></text:span><text:span text:style-name="T100">—</text:span><text:span text:style-name="T101"><text:s/></text:span><text:span text:style-name="T102">бесплатного доступа к информации, знаниям, идеям, культурным ценностям посредством использования библиотечно-информационных ресурсов общеобразовательного учреждения на различных носителях: бумажном (книжный фонд, фонд периодических изданий); магнитном (фонд аудио- и видеокассет); цифровом (CD-диски); коммуникативном (компьютерные сети) и иных носителях, не противоречащих</text:span></text:p>
      <text:p text:style-name="P12"><text:span text:style-name="T103">1.<text:s/></text:span><text:span text:style-name="T104">Федеральному закону<text:s/></text:span><text:span text:style-name="T105">«</text:span><text:span text:style-name="T106">Об образовании</text:span><text:span text:style-name="T107">»,<text:s text:c="75"/></text:span></text:p>
      <text:p text:style-name="P12"><text:span text:style-name="T107"><text:s/>2.<text:s/></text:span><text:span text:style-name="T108">Федеральному закону<text:s/></text:span><text:span text:style-name="T109">№</text:span><text:span text:style-name="T110"><text:s/>114-</text:span><text:span text:style-name="T111">ФЗ от 25.07.2002 года<text:s text:c="2"/></text:span><text:span text:style-name="T112">«</text:span><text:span text:style-name="T113">О противодействии экстремистской деятельности</text:span><text:span text:style-name="T114">»,<text:s text:c="94"/></text:span></text:p>
      <text:p text:style-name="P12"><text:span text:style-name="T114"><text:s/>3.<text:s text:c="2"/>«</text:span><text:span text:style-name="T115">Федеральному списку экстремистских материалов</text:span><text:span text:style-name="T116">»,<text:s text:c="53"/></text:span></text:p>
      <text:p text:style-name="P12"><text:span text:style-name="T116">4.<text:s/></text:span><text:span text:style-name="T117">Федеральному закону<text:s/></text:span><text:span text:style-name="T118">«</text:span><text:span text:style-name="T119">О защите детей от<text:s text:c="2"/>информации, причиняющей вред их здоровью и развитию</text:span><text:span text:style-name="T120">»<text:s text:c="2"/></text:span><text:span text:style-name="T121">№</text:span><text:span text:style-name="T122"><text:s/>436-</text:span><text:span text:style-name="T123">ФЗ от 29 декабря 2010 г.<text:s text:c="53"/></text:span></text:p>
      <text:p text:style-name="P12"><text:span text:style-name="T124">5.<text:s/></text:span><text:span text:style-name="T125">Федеральному закону Российской Федерации от 21 июля 2011 г.<text:s/></text:span><text:span text:style-name="T126">№</text:span><text:span text:style-name="T127">252-</text:span><text:span text:style-name="T128">ФЗ<text:s/></text:span><text:span text:style-name="T129">«</text:span><text:span text:style-name="T130">О внесении изменений в отдельные законодательные акты Российской Федерации в связи с принятием Федерального закона<text:s/></text:span><text:span text:style-name="T131">«</text:span><text:span text:style-name="T132">О защите детей от информации, причиняющей вред их здоровью и развитию</text:span><text:span text:style-name="T133">»,<text:s text:c="69"/></text:span></text:p>
      <text:p text:style-name="P12"><text:span text:style-name="T133"><text:s/>6.<text:s/></text:span><text:span text:style-name="T134">Федеральному закону Российской Федерации от 29 июня 2013 г.<text:s/></text:span><text:span text:style-name="T135">№</text:span><text:span text:style-name="T136">135-</text:span><text:span text:style-name="T137">ФЗ<text:s text:c="3"/></text:span><text:span text:style-name="T138">«</text:span><text:span text:style-name="T139">О внесении изменений в статью 5 Федерального закона<text:s/></text:span><text:span text:style-name="T140">«</text:span><text:span text:style-name="T141">О защите детей от информации, причиняющей вред их здоровью и развитию</text:span><text:span text:style-name="T142">»<text:s/></text:span><text:span text:style-name="T143">и отдельным законодательным актам Российской Федерации в целях защиты детей от информации, пропагандирующей отрицание традиционных семейных ценностей;</text:span></text:p>
      <text:p text:style-name="P12"><text:span text:style-name="T143">б) воспитание культурного и гражданского самосознания, помощь в социализации обучающегося, развитии его творческого потенциала;</text:span></text:p>
      <text:p text:style-name="P12"><text:span text:style-name="T143">в) формирование навыков независимого библиотечного пользователя: обучение поиску, отбору и критической оценке информации;</text:span></text:p>
      <text:p text:style-name="P12"><text:span text:style-name="T143">г) совершенствование предоставляемых библиотекой услуг на основе внедрения новых информационных технологий и компьютеризации библиотечно-информационных процессов, формирование комфортной библиотечной среды.</text:span></text:p>
      <text:p text:style-name="P12"><text:span text:style-name="T144"/></text:p>
      <text:p text:style-name="P12"><text:span text:style-name="T145">3.<text:s/></text:span><text:span text:style-name="T146">Основные функции.</text:span></text:p>
      <text:p text:style-name="P12"><text:span text:style-name="T147">3.1.<text:s/></text:span><text:span text:style-name="T148">Для реализации основных задач библиотека:</text:span></text:p>
      <text:p text:style-name="P12"><text:span text:style-name="T148">а) формирует фонд библиотечно-информационных ресурсов Учреждения:</text:span></text:p>
      <text:p text:style-name="P12"><text:span text:style-name="T149">-<text:s/></text:span><text:span text:style-name="T150">комплектует универсальный фонд учебными, художественными, научными, справочными, педагогическими и научно-популярными документами на традиционных и нетрадиционных носителях информации;</text:span></text:p>
      <text:p text:style-name="P12"><text:span text:style-name="T151">-<text:s/></text:span><text:span text:style-name="T152">пополняет фонд информационными ресурсами сети Интернет, базами и банками данных других учреждений и организаций;</text:span></text:p>
      <text:p text:style-name="P12"><text:span text:style-name="T153">-<text:s/></text:span><text:span text:style-name="T154">аккумулирует фонд документов, создаваемых в Учреждении (публикаций и работ педагогов Учреждения, лучших научных работ и рефератов обучающихся и др.);</text:span></text:p>
      <text:p text:style-name="P12"><text:span text:style-name="T155">-<text:s/></text:span><text:span text:style-name="T156">осуществляет размещение, организацию и сохранность документов;</text:span></text:p>
      <text:p text:style-name="P12"><text:span text:style-name="T156">б) создает информационную продукцию, не противоречащую Федеральному закону от 29 декабря 2010г.</text:span><text:span text:style-name="T157">№</text:span><text:span text:style-name="T158">436-</text:span><text:span text:style-name="T159">ФЗ:</text:span></text:p>
      <text:p text:style-name="P12"><text:span text:style-name="T160">-<text:s/></text:span><text:span text:style-name="T161">осуществляет аналитико-синтетическую переработку информации;</text:span></text:p>
      <text:p text:style-name="P12"><text:span text:style-name="T162">-<text:s/></text:span><text:span text:style-name="T163">организует и ведет справочно-библиографический аппарат: каталоги (алфавитный, систематический), картотеки (систематическую картотеку статей, тематические картотеки), электронный каталог, базы данных по профилю Учреждения;</text:span></text:p>
      <text:p text:style-name="P12"><text:span text:style-name="T164">-<text:s/></text:span><text:span text:style-name="T165">разрабатывает рекомендательные библиографические пособия (списки, обзоры, указатели и т.п.);</text:span></text:p>
      <text:p text:style-name="P12"><text:span text:style-name="T166">-<text:s/></text:span><text:span text:style-name="T167">обеспечивает информирование пользователей об информационной продукции; </text:span></text:p>
      <text:p text:style-name="P12"><text:span text:style-name="T167">в) осуществляет дифференцированное библиотечно-информационное обслуживание обучающихся:</text:span></text:p>
      <text:p text:style-name="P12"><text:span text:style-name="T168">-<text:s/></text:span><text:span text:style-name="T169">предоставляет информационные ресурсы на различных носителях на основе изучения их интересов и информационных потребностей;</text:span></text:p>
      <text:p text:style-name="P12"><text:span text:style-name="T170">-<text:s/></text:span><text:span text:style-name="T171">создает условия для реализации самостоятельности в обучении, познавательной, творческой деятельности с опорой на коммуникацию; способствует развитию навыков самообучения (участие в сетевых олимпиадах, телекоммуникационных проектах в системе дистанционного обучения);</text:span></text:p>
      <text:p text:style-name="P12"><text:span text:style-name="T172">-<text:s/></text:span><text:span text:style-name="T173">организует обучение навыкам независимого библиотечного пользователя и потребителя информации, содействует интеграции комплекса знаний, умений и навыков работы с книгой и информацией;</text:span></text:p>
      <text:p text:style-name="P12"><text:span text:style-name="T174">-<text:s/></text:span><text:span text:style-name="T175">оказывает информационную поддержку в решении задач, возникающих в процессе их учебной, самообразовательной и досуговой деятельности;</text:span></text:p>
      <text:p text:style-name="P12"><text:span text:style-name="T176">-<text:s/></text:span><text:span text:style-name="T177">организует массовые мероприятия, ориентированные на развитие общей, и читательской культуры личности, содействует развитию критического мышления;</text:span></text:p>
      <text:p text:style-name="P12"><text:span text:style-name="T178">-<text:s/></text:span><text:span text:style-name="T179">содействует членам педагогического коллектива и администрации учреждения в организации образовательного процесса и досуга обучающихся (просмотр видеофильмов, CD-дисков, презентации развивающих компьютерных игр); </text:span></text:p>
      <text:p text:style-name="P12"><text:span text:style-name="T179">г) осуществляет дифференцированное библиотечно-информационное обслуживание педагогических работников:</text:span></text:p>
      <text:p text:style-name="P12"><text:span text:style-name="T180">-<text:s/></text:span><text:span text:style-name="T181">выявляет информационные потребности и удовлетворяет запросы, связанные с обучением, воспитанием и здоровьем детей;</text:span></text:p>
      <text:p text:style-name="P12"><text:span text:style-name="T182">-<text:s/></text:span><text:span text:style-name="T183">выявляет информационные потребности и удовлетворяет запросы в области педагогических инноваций и новых технологий; </text:span></text:p>
      <text:p text:style-name="P12"><text:span text:style-name="T184">-<text:s/></text:span><text:span text:style-name="T185">содействует профессиональной компетенции, повышению квалификации, проведению аттестации; </text:span></text:p>
      <text:p text:style-name="P12"><text:span text:style-name="T186">-<text:s/></text:span><text:span text:style-name="T187">создает банк педагогической информации как основы единой информационной службы общеобразовательного учреждения, осуществляет накопление, систематизацию информации по предметам, разделам и темам;</text:span></text:p>
      <text:p text:style-name="P12"><text:span text:style-name="T188">-<text:s/></text:span><text:span text:style-name="T189">организует доступ к банку педагогической информации на любых носителях; просмотр электронных версий педагогических изданий;</text:span></text:p>
      <text:p text:style-name="P12"><text:span text:style-name="T190">-<text:s/></text:span><text:span text:style-name="T191">осуществляет текущее информирование (дни информации, обзоры новых поступлений и публикаций), информирование руководства общеобразовательного учреждения по вопросам управления образовательным процессом;</text:span></text:p>
      <text:p text:style-name="P12"><text:span text:style-name="T192">-<text:s/></text:span><text:span text:style-name="T193">поддерживает деятельность педагогических работников в области создания информационных продуктов (документов, баз данных, Web-страниц и т.п.);</text:span></text:p>
      <text:p text:style-name="P12"><text:span text:style-name="T194">-<text:s/></text:span><text:span text:style-name="T195">способствует проведению занятий по формированию информационной культуры; является базой для проведения практических занятий по работе с информационными ресурсами;</text:span></text:p>
      <text:p text:style-name="P12"><text:span text:style-name="T195">д) осуществляет дифференцированное библиотечно-информационное обслуживание родителей (иных законных представителей) обучающихся:</text:span></text:p>
      <text:p text:style-name="P12"><text:span text:style-name="T196">-<text:s/></text:span><text:span text:style-name="T197">удовлетворяет запросы пользователей и информирует о новых поступлениях в библиотеку;</text:span></text:p>
      <text:p text:style-name="P12"><text:span text:style-name="T198">-<text:s/></text:span><text:span text:style-name="T199">консультирует по вопросам организации семейного чтения, знакомит с информацией по воспитанию детей;</text:span></text:p>
      <text:p text:style-name="P12"><text:span text:style-name="T200">-<text:s/></text:span><text:span text:style-name="T201">консультирует по вопросам учебных изданий для обучающихся.</text:span></text:p>
      <text:p text:style-name="P12"><text:span text:style-name="T202"/></text:p>
      <text:p text:style-name="P12"><text:span text:style-name="T203">4.<text:s/></text:span><text:span text:style-name="T204">Организация деятельности библиотеки</text:span></text:p>
      <text:p text:style-name="P12"><text:span text:style-name="T205">4.1.<text:s/></text:span><text:span text:style-name="T206">Наличие укомплектованной библиотеки в Учреждении обязательно. </text:span></text:p>
      <text:p text:style-name="P12"><text:span text:style-name="T207">4.2.<text:s/></text:span><text:span text:style-name="T208">Структура библиотеки, помимо традиционных отделов (абонемент, читальный зал), может включать отделы учебников, информационно-библиографической работы, фонд и специализированный зал работы с мультимедийными и сетевыми документами, видеостудию, мини-издательский комплекс, множительную технику и др.</text:span></text:p>
      <text:p text:style-name="P12"><text:span text:style-name="T209">4.3.<text:s/></text:span><text:span text:style-name="T210">Библиотечно-информационное обслуживание осуществляется на основе библиотечно-информационных ресурсов в соответствии с учебным и воспитательным планами общеобразовательного учреждения, программами, проектами и планом работы библиотеки. </text:span></text:p>
      <text:p text:style-name="P12"><text:span text:style-name="T211">4.4.<text:s/></text:span><text:span text:style-name="T212">В целях обеспечения модернизации библиотеки в условиях информатизации образования и в пределах средств, выделяемых учредителями, Учреждение обеспечивает библиотеку:</text:span></text:p>
      <text:p text:style-name="P12"><text:span text:style-name="T213">-<text:s/></text:span><text:span text:style-name="T214">гарантированным финансированием комплектования библиотечно-информационных ресурсов (в смете учреждения выводится отдельно); </text:span></text:p>
      <text:p text:style-name="P12"><text:span text:style-name="T215">-<text:s/></text:span><text:span text:style-name="T216">необходимыми служебными и производственными помещениями в соответствии со структурой библиотеки и нормативами по технике безопасности эксплуатации компьютеров (отсутствие высокой влажности, запыленности помещения, коррозионно-активных примесей или электропроводящей пыли) и в соответствии с положениями СанПиН; </text:span></text:p>
      <text:p text:style-name="P12"><text:span text:style-name="T217">-<text:s/></text:span><text:span text:style-name="T218">современной электронно-вычислительной, телекоммуникационной и копировально-множительной техникой и необходимыми программными продуктами;</text:span></text:p>
      <text:p text:style-name="P12"><text:span text:style-name="T219">-<text:s/></text:span><text:span text:style-name="T220">ремонтом и сервисным обслуживанием техники и оборудования библиотеки;</text:span></text:p>
      <text:p text:style-name="P12"><text:span text:style-name="T221">-<text:s/></text:span><text:span text:style-name="T222">библиотечной техникой и канцелярскими принадлежностями.</text:span></text:p>
      <text:p text:style-name="P12"><text:span text:style-name="T223">4.5.<text:s/></text:span><text:span text:style-name="T224">Учреждение создает условия для сохранности аппаратуры, оборудования и имущества библиотеки.</text:span></text:p>
      <text:p text:style-name="P12"><text:span text:style-name="T225">4.6.<text:s/></text:span><text:span text:style-name="T226">Ответственность за систематичность и качество комплектования основного фонда библиотеки, комплектование учебного фонда в соответствии с федеральными перечнями учебников и учебно-методических изданий, создание необходимых условий для деятельности библиотеки несет руководитель Учреждения в соответствии с уставом учреждения. </text:span></text:p>
      <text:p text:style-name="P12"><text:span text:style-name="T227">4.7.<text:s/></text:span><text:span text:style-name="T228">Режим работы библиотеки определяется заведующим библиотекой (библиотекарем) в соответствии с правилами внутреннего распорядка общеобразовательного учреждения. При определении режима работы библиотеки предусматривается выделение:</text:span></text:p>
      <text:p text:style-name="P12"><text:span text:style-name="T229">-<text:s/></text:span><text:span text:style-name="T230">двух часов рабочего времени ежедневно на выполнение внутрибиблиотечной работы;</text:span></text:p>
      <text:p text:style-name="P12"><text:span text:style-name="T231">-<text:s/></text:span><text:span text:style-name="T232">одного раза в месяц<text:s/></text:span><text:span text:style-name="T233">—</text:span><text:span text:style-name="T234"><text:s/></text:span><text:span text:style-name="T235">санитарного дня, в который обслуживание пользователей не производится;</text:span></text:p>
      <text:p text:style-name="P12"><text:span text:style-name="T236">-<text:s/></text:span><text:span text:style-name="T237">не менее одного раза в месяц<text:s/></text:span><text:span text:style-name="T238">—</text:span><text:span text:style-name="T239"><text:s/></text:span><text:span text:style-name="T240">методического дня.</text:span></text:p>
      <text:p text:style-name="P12"><text:span text:style-name="T241">4.8.<text:s/></text:span><text:span text:style-name="T242">В целях обеспечения рационального использования информационных ресурсов в работе с детьми и юношеством библиотека общеобразовательного учреждения взаимодействует с библиотеками администрации Петровского муниципального района.</text:span></text:p>
      <text:p text:style-name="P12"><text:span text:style-name="T243"/></text:p>
      <text:p text:style-name="P12"><text:span text:style-name="T244">5.<text:s/></text:span><text:span text:style-name="T245">Управление. Штаты</text:span></text:p>
      <text:p text:style-name="P12"><text:span text:style-name="T246">5.1.<text:s/></text:span><text:span text:style-name="T247">Управление библиотекой осуществляется в соответствии с законодательством Российской Федерации, субъектов Российской Федерации и уставом Учреждения.</text:span></text:p>
      <text:p text:style-name="P12"><text:span text:style-name="T248">5.2.<text:s/></text:span><text:span text:style-name="T249">Общее руководство деятельностью библиотеки осуществляет руководитель Учреждения. </text:span></text:p>
      <text:p text:style-name="P12"><text:span text:style-name="T250">5.3.<text:s/></text:span><text:span text:style-name="T251">Руководство библиотекой осуществляет заведующий библиотекой (библиотекарь), который несет ответственность в пределах своей компетенции перед обществом и руководителем Учреждения, обучающимися, их родителями (иными законными представителями) за организацию и результаты деятельности библиотеки в соответствии с функциональными обязанностями, предусмотренными квалификационными требованиями, трудовым договором и уставом Учреждения.</text:span></text:p>
      <text:p text:style-name="P12"><text:span text:style-name="T252">5.4.<text:s/></text:span><text:span text:style-name="T253">Заведующий библиотекой (библиотекарь) назначается руководителем Учреждения,<text:s text:c="2"/>и является членом педагогического коллектива и<text:s text:c="3"/>входит в состав педагогического совета Учреждения.</text:span></text:p>
      <text:p text:style-name="P12"><text:span text:style-name="T254">5.5.</text:span><text:span text:style-name="T255">Заведующий библиотекой (библиотекарь) разрабатывает и представляет руководителю общеобразовательного учреждения на утверждение следующие документы: </text:span></text:p>
      <text:p text:style-name="P12"><text:span text:style-name="T255">а) положение о библиотеке, правила пользования библиотекой;</text:span></text:p>
      <text:p text:style-name="P12"><text:span text:style-name="T255">б) структуру и штатное расписание библиотеки, которые разрабатываются на основе объемов работ, определенных положением о конкретной библиотеке общеобразовательного учреждения с использованием<text:s/></text:span><text:span text:style-name="T256">«</text:span><text:span text:style-name="T257">Межотраслевых норм времени на процессы, выполняемые в библиотеках</text:span><text:span text:style-name="T258">» (</text:span><text:span text:style-name="T259">Постановление Министерства труда и социального развития Российской Федерации от 3 февраля 1997 г.<text:s/></text:span><text:span text:style-name="T260">№</text:span><text:span text:style-name="T261"><text:s/>6); </text:span></text:p>
      <text:p text:style-name="P12"><text:span text:style-name="T262">в) планово-отчетную документацию;</text:span></text:p>
      <text:p text:style-name="P12"><text:span text:style-name="T262">г) технологическую документацию.</text:span></text:p>
      <text:p text:style-name="P12"><text:span text:style-name="T263">5.6.<text:s/></text:span><text:span text:style-name="T264">На работу в библиотеку принимаются лица, имеющие необходимую профессиональную подготовку, соответствующую требованиям квалификационной характеристики по должности и полученной специальности, подтвержденную документами об образовании и (или) квалификации. </text:span></text:p>
      <text:p text:style-name="P12"><text:span text:style-name="T265">5.7.<text:s/></text:span><text:span text:style-name="T266">Работники библиотеки могут осуществлять педагогическую деятельность. Совмещение библиотечно-информационной и педагогической деятельности осуществляется работником библиотеки только на добровольной основе. </text:span></text:p>
      <text:p text:style-name="P12"><text:span text:style-name="T267">5.8.<text:s/></text:span><text:span text:style-name="T268">Трудовые отношения работников библиотеки и Учреждения регулируются трудовым договором, условия которого не должны противоречить законодательству Российской Федерации о труде. </text:span></text:p>
      <text:p text:style-name="P12"><text:span text:style-name="T269"/></text:p>
      <text:p text:style-name="P12"><text:span text:style-name="T270">6.<text:s/></text:span><text:span text:style-name="T271">Права и обязанности библиотеки</text:span></text:p>
      <text:p text:style-name="P12"><text:span text:style-name="T272">6.1.</text:span><text:span text:style-name="T273">Работники библиотек имеют право:<text:line-break/>а) самостоятельно выбирать формы, средства и методы библиотечно-информационного обслуживания образовательного и воспитательного процессов в соответствии с целями и задачами, указанными в Уставе общеобразовательного учреждения и Положении о библиотеке общеобразовательного учреждения;<text:s text:c="63"/></text:span></text:p>
      <text:p text:style-name="P12"><text:span text:style-name="T273">б) проводить в установленном порядке факультативные занятия, уроки и кружки библиотечно-библиографических знаний и информационной культуры;<text:line-break/>в) рекомендовать источники комплектования информационных ресурсов;</text:span></text:p>
      <text:p text:style-name="P12"><text:span text:style-name="T273">г) изымать и реализовывать документы из фондов в соответствии с инструкцией по учету библиотечного фонда;</text:span></text:p>
      <text:p text:style-name="P12"><text:span text:style-name="T273">д) определять в соответствии с правилами пользования библиотекой общеобразовательного учреждения, утвержденными руководителем общеобразовательного учреждения, и по согласованию с родительским комитетом или Управляющим Советом виды и размеры компенсации ущерба, нанесенного пользователями библиотеки;<text:line-break/>е) иметь ежегодный отпуск 28 календарных дней в соответствии с локальными нормативными актами;</text:span></text:p>
      <text:p text:style-name="P12"><text:span text:style-name="T273">ж)быть представленными к различным формам поощрения;<text:line-break/>з) участвовать в соответствии с законодательством Российской Федерации в работе библиотечных ассоциаций или союзов.</text:span></text:p>
      <text:p text:style-name="P12"><text:span text:style-name="T274"><text:line-break/>6.2.<text:s/></text:span><text:span text:style-name="T275">Работники библиотеки<text:s text:c="5"/>обязаны:</text:span></text:p>
      <text:p text:style-name="P12"><text:span text:style-name="T275">а) обеспечить пользователям возможность работы с информационными ресурсами библиотеки:<text:s text:c="2"/></text:span></text:p>
      <text:p text:style-name="P12"><text:span text:style-name="T276">-<text:s/></text:span><text:span text:style-name="T277">запретить в библиотеке доступ детей и подростков к литературе для взрослых;</text:span></text:p>
      <text:p text:style-name="P12"><text:span text:style-name="T278">-<text:s/></text:span><text:span text:style-name="T279">организовать в библиотеке систему наглядного ориентирования и информирования;</text:span></text:p>
      <text:p text:style-name="P12"><text:span text:style-name="T280">-<text:s/></text:span><text:span text:style-name="T281">разместить на информационном стенде библиотеки информацию о действии 436-ФЗ, информационные сообщения о местах расположения знаков информационной продукции в библиотеке;<text:s text:c="2"/></text:span></text:p>
      <text:p text:style-name="P12"><text:span text:style-name="T282">-<text:s/></text:span><text:span text:style-name="T283">обозначать категорию информационной продукции знаком информационной продукции и (или) текстовым предупреждением об ограничении распространения информационной продукции среди детей с соблюдением требований 436 Федерального закона; </text:span></text:p>
      <text:p text:style-name="P12"><text:span text:style-name="T284">-<text:s/></text:span><text:span text:style-name="T285">исключить случаи размещения в зале библиотеки информационной продукции, распространение которой среди детей запрещено. </text:span></text:p>
      <text:p text:style-name="P12"><text:span text:style-name="T285">б) информировать пользователей о видах предоставляемых библиотекой услуг;<text:line-break/>в) обеспечить научную организацию фондов и каталогов;<text:line-break/>в) формировать фонды в соответствии с утвержденными федеральными перечнями учебных изданий, образовательными программами общеобразовательного учреждения, интересами, потребностями и запросами всех категорий пользователей;<text:line-break/>г) совершенствовать информационно-библиографическое и библиотечное обслуживание пользователей; </text:span></text:p>
      <text:p text:style-name="P13"><text:span text:style-name="T285">д) обеспечивать сохранность использования носителей информации, их систематизацию, размещение и хранение;</text:span></text:p>
      <text:p text:style-name="P14"><text:span text:style-name="T285">е) обеспечивать режим работы в соответствии с потребностями пользователей и работой общеобразовательного учреждения;</text:span></text:p>
      <text:p text:style-name="P14"><text:span text:style-name="T285">и) отчитываться в установленном порядке перед руководителем общеобразовательного учреждения;</text:span></text:p>
      <text:p text:style-name="P14"><text:span text:style-name="T285">ж) повышать квалификацию.</text:span></text:p>
      <text:p text:style-name="P14"><text:span text:style-name="T286">VII.<text:s/></text:span><text:span text:style-name="T287">Права и обязанности пользователей библиотеки </text:span></text:p>
      <text:p text:style-name="P14"><text:span text:style-name="T288">7.1.</text:span><text:span text:style-name="T289">Пользователи библиотеки имеют право:</text:span></text:p>
      <text:p text:style-name="P14"><text:span text:style-name="T289">а) получать полную информацию о составе библиотечного фонда, информационных ресурсах и предоставляемых библиотекой услугах<text:s/></text:span><text:span text:style-name="T290">«</text:span><text:span text:style-name="T291">В соответствии с Федеральным законом от 29 декабря 2010 г.<text:s/></text:span><text:span text:style-name="T292">№</text:span><text:span text:style-name="T293"><text:s/>436-</text:span><text:span text:style-name="T294">ФЗ</text:span><text:span text:style-name="T295">»<text:s/></text:span><text:span text:style-name="T296">и законодательством о противодействии экстремизма в школьных библиотеках;<text:line-break/>б) пользоваться справочно-библиографическим аппаратом библиотеки;<text:line-break/>в) получать консультационную помощь в поиске и выборе источников информации<text:s/></text:span><text:span text:style-name="T297">«</text:span><text:span text:style-name="T298">В соответствии с Федеральным законом от 29 декабря 2010 г.<text:s/></text:span><text:span text:style-name="T299">№</text:span><text:span text:style-name="T300"><text:s/>436-</text:span><text:span text:style-name="T301">ФЗ</text:span><text:span text:style-name="T302">»<text:s/></text:span><text:span text:style-name="T303">и законодательством о противодействии экстремизма в школьных библиотеках;<text:line-break/>г) получать во временное пользование на абонементе и в читальном зале печатные издания, аудиовизуальные документы и другие источники информации в соответствии с возрастной классификацией информационной продукции, в целях недопущения случаев получения несовершеннолетними пользователями информационной продукции, распространение которой среди детей запрещено;<text:line-break/>д) продлевать срок пользования документами;<text:line-break/>е) получать тематические, фактографические, уточняющие и библиографические справки на основе фонда библиотеки;<text:line-break/>ж) получать консультационную помощь в работе с информацией не причиняющей вред их здоровью и развитию на нетрадиционных носителях при пользовании электронным и иным оборудованием.</text:span></text:p>
      <text:p text:style-name="P14"><text:span text:style-name="T303">з) участвовать в мероприятиях, проводимых библиотекой;<text:line-break/>и) обращаться для разрешения конфликтной ситуации к руководителю общеобразовательного учреждения.<text:line-break/>7.2. Пользователи библиотеки обязаны:<text:line-break/>а) соблюдать правила пользования библиотекой; </text:span></text:p>
      <text:p text:style-name="P14"><text:span text:style-name="T303">б) следить за информационными сообщениями, размещенными в зале библиотеки о действии закона и месте расположения знака информационной продукции на издании;</text:span></text:p>
      <text:p text:style-name="P14"><text:span text:style-name="T303">в) бережно относиться к произведениям печати (не вырывать, не загибать страниц, не делать в книгах подчеркиваний, пометок), иным документам на различных носителях, оборудованию, инвентарю; <text:line-break/>г) поддерживать порядок расстановки документов в открытом доступе библиотеки, расположения карточек в каталогах и картотеках; <text:line-break/>д) пользоваться ценными и справочными документами только в помещении библиотеки;<text:line-break/>е) убедиться при получении документов в отсутствии дефектов, а при обнаружении проинформировать об этом работника библиотеки. Ответственность за обнаруженные дефекты в сдаваемых документах несет последний пользователь;<text:line-break/>ж) расписываться в читательском формуляре за каждый полученный документ (исключение: обучающиеся 1</text:span><text:span text:style-name="T304">–</text:span><text:span text:style-name="T305">4<text:s/></text:span><text:span text:style-name="T306">классов);<text:line-break/>з) возвращать документы в библиотеку в установленные сроки;<text:line-break/>и) заменять документы библиотеки в случае их утраты или порчи им равноценными; </text:span></text:p>
      <text:p text:style-name="P14"><text:span text:style-name="T306">к) полностью рассчитаться с библиотекой по истечении срока обучения или работы в общеобразовательном учреждении. <text:line-break/>7.3. Порядок пользования библиотекой:<text:line-break/>а) запись обучающихся общеобразовательного учреждения в библиотеку производится по списочному составу класса в индивидуальном порядке, педагогических и иных работников общеобразовательного учреждения, родителей (иных законных представителей) обучающихся<text:s/></text:span><text:span text:style-name="T307">–</text:span><text:span text:style-name="T308"><text:s/></text:span><text:span text:style-name="T309">по паспорту;<text:line-break/>б) перерегистрация пользователей библиотеки производится ежегодно;<text:line-break/>в) документом, подтверждающим право пользования библиотекой, является читательский формуляр; <text:line-break/>в) читательский формуляр фиксирует дату выдачи пользователю документов из фонда библиотеки и их возвращения в библиотеку.<text:line-break/>7.4. Порядок пользования абонементом:<text:line-break/>а) пользователи имеют право получить на дом из многотомных изданий не более двух документов одновременно;<text:line-break/>б) максимальные сроки пользования документами:<text:line-break/></text:span><text:span text:style-name="T310">–</text:span><text:span text:style-name="T311"><text:s/></text:span><text:span text:style-name="T312">учебники, учебные пособия<text:s/></text:span><text:span text:style-name="T313">–</text:span><text:span text:style-name="T314"><text:s/></text:span><text:span text:style-name="T315">учебный год;<text:line-break/></text:span><text:span text:style-name="T316">–</text:span><text:span text:style-name="T317"><text:s/></text:span><text:span text:style-name="T318">научно-популярная, познавательная, художественная литература<text:s/></text:span><text:span text:style-name="T319">–</text:span><text:span text:style-name="T320"><text:s/>1<text:s/></text:span><text:span text:style-name="T321">месяц;<text:line-break/></text:span><text:span text:style-name="T322">–</text:span><text:span text:style-name="T323"><text:s/></text:span><text:span text:style-name="T324">периодические издания, издания повышенного спроса<text:s/></text:span><text:span text:style-name="T325">–</text:span><text:span text:style-name="T326"><text:s/>15<text:s/></text:span><text:span text:style-name="T327">дней;</text:span></text:p>
      <text:p text:style-name="P14"><text:span text:style-name="T328">-</text:span><text:span text:style-name="T329"><text:s/></text:span><text:span text:style-name="T330">выдачу учебников на следующий учебный год производить после полного расчета по учебникам и художественной литературе за предыдущий год ;</text:span><text:span text:style-name="T331"><text:s/></text:span><text:span text:style-name="T332"><text:line-break/>в) пользователи могут продлить срок пользования документами, если на них отсутствует спрос со стороны других пользователей.<text:line-break/>7.5. Порядок пользования читальным залом:<text:line-break/>а) документы, предназначенные для работы в читальном зале, на дом не выдаются;<text:line-break/>б) энциклопедии, справочники, редкие, ценные и имеющиеся в единственном экземпляре документы выдаются только для работы в читальном зале;<text:line-break/>7.6. Порядок работы с компьютером, расположенном в библиотеке:<text:line-break/>а) работа с компьютером участников образовательного процесса производится в присутствии сотрудника библиотеки;<text:line-break/>б) разрешается работа за одним персональным компьютером не более двух человек одновременно;<text:line-break/>в) пользователь имеет право работать с нетрадиционным носителем информации после предварительного тестирования его работником библиотеки;<text:line-break/>г) по всем вопросам поиска информации в Интернете пользователь должен обращаться к работнику библиотеки; запрещается обращение к ресурсам Интернета, предполагающим оплату и причиняющим вред их здоровью и развитию;<text:line-break/>д) работа с компьютером производится согласно утвержденным санитарно-гигиеническим требованиям. </text:span></text:p>
      <text:p text:style-name="P14"><text:span text:style-name="T3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